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0560000304C971916FC.svm"/>
  <manifest:file-entry manifest:media-type="" manifest:full-path="Pictures/2000000700002962000010D73EBB2159.svm"/>
  <manifest:file-entry manifest:media-type="image/png" manifest:full-path="Pictures/1000000000000280000001E03067EB33.png"/>
  <manifest:file-entry manifest:media-type="image/png" manifest:full-path="Pictures/1000000000000280000001E00FA50B92.png"/>
  <manifest:file-entry manifest:media-type="" manifest:full-path="Pictures/20000007000040560000304C92A25D3E.svm"/>
  <manifest:file-entry manifest:media-type="" manifest:full-path="Pictures/20000007000040560000304CDE4D2AB1.svm"/>
  <manifest:file-entry manifest:media-type="" manifest:full-path="Pictures/20000007000040560000304C61BEFB45.svm"/>
  <manifest:file-entry manifest:media-type="" manifest:full-path="Pictures/20000007000040560000304CA580D10A.svm"/>
  <manifest:file-entry manifest:media-type="image/png" manifest:full-path="Pictures/1000000000000280000001E0C6013FE6.png"/>
  <manifest:file-entry manifest:media-type="" manifest:full-path="Pictures/20000007000040560000304C4A6B9452.svm"/>
  <manifest:file-entry manifest:media-type="" manifest:full-path="Pictures/20000007000040560000304C5DEB8621.svm"/>
  <manifest:file-entry manifest:media-type="" manifest:full-path="Pictures/20000007000040560000304C075831C2.svm"/>
  <manifest:file-entry manifest:media-type="" manifest:full-path="Pictures/20000007000040560000304C08B7FD30.svm"/>
  <manifest:file-entry manifest:media-type="" manifest:full-path="Pictures/20000007000040560000304C183C582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469cm" svg:height="12.365cm" draw:z-index="0"><draw:image xlink:href="Pictures/20000007000040560000304C61BEFB45.svm" xlink:type="simple" xlink:show="embed" xlink:actuate="onLoad"/></draw:frame><draw:frame draw:style-name="fr2" draw:name="grafika2" text:anchor-type="paragraph" svg:x="0.222cm" svg:y="12.601cm" svg:width="16.469cm" svg:height="12.365cm" draw:z-index="1"><draw:image xlink:href="Pictures/20000007000040560000304C075831C2.svm" xlink:type="simple" xlink:show="embed" xlink:actuate="onLoad"/></draw:frame></text:p>
      <text:p text:style-name="Standard"><draw:frame draw:style-name="fr1" draw:name="grafika5" text:anchor-type="paragraph" svg:width="16.933cm" svg:height="10.793cm" draw:z-index="2"><draw:image xlink:href="Pictures/1000000000000280000001E0C6013FE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x="0.136cm" svg:y="0.199cm" svg:width="16.469cm" svg:height="10.806cm" draw:z-index="3"><draw:image xlink:href="Pictures/20000007000040560000304C971916FC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a3" text:anchor-type="paragraph" svg:width="16.469cm" svg:height="8.53cm" draw:z-index="4"><draw:image xlink:href="Pictures/20000007000040560000304CDE4D2AB1.svm" xlink:type="simple" xlink:show="embed" xlink:actuate="onLoad"/></draw:frame></text:p>
      <text:p text:style-name="Standard"/>
      <text:p text:style-name="Standard"><draw:frame draw:style-name="fr2" draw:name="grafika4" text:anchor-type="paragraph" svg:x="0.236cm" svg:y="0.106cm" svg:width="16.469cm" svg:height="9.23cm" draw:z-index="5"><draw:image xlink:href="Pictures/20000007000040560000304C5DEB862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7" text:anchor-type="paragraph" svg:width="16.469cm" svg:height="8.356cm" draw:z-index="6"><draw:image xlink:href="Pictures/20000007000040560000304CA580D10A.svm" xlink:type="simple" xlink:show="embed" xlink:actuate="onLoad"/></draw:frame></text:p>
      <text:p text:style-name="Standard"/>
      <text:p text:style-name="Standard"><draw:frame draw:style-name="fr2" draw:name="grafika8" text:anchor-type="paragraph" svg:x="0.397cm" svg:y="0.175cm" svg:width="16.469cm" svg:height="8.92cm" draw:z-index="7"><draw:image xlink:href="Pictures/20000007000040560000304C92A25D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9" text:anchor-type="paragraph" svg:width="16.933cm" svg:height="9.749cm" draw:z-index="8"><draw:image xlink:href="Pictures/1000000000000280000001E00FA50B92.png" xlink:type="simple" xlink:show="embed" xlink:actuate="onLoad"/></draw:frame></text:p>
      <text:p text:style-name="Standard"><draw:frame draw:style-name="fr1" draw:name="grafika10" text:anchor-type="paragraph" svg:width="16.469cm" svg:height="12.365cm" draw:z-index="9"><draw:image xlink:href="Pictures/20000007000040560000304C08B7FD3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1" text:anchor-type="paragraph" svg:width="16.933cm" svg:height="9.984cm" draw:z-index="10"><draw:image xlink:href="Pictures/1000000000000280000001E03067EB33.png" xlink:type="simple" xlink:show="embed" xlink:actuate="onLoad"/></draw:frame></text:p>
      <text:p text:style-name="Standard"><draw:frame draw:style-name="fr1" draw:name="grafika12" text:anchor-type="paragraph" svg:width="10.594cm" svg:height="4.311cm" draw:z-index="11"><draw:image xlink:href="Pictures/2000000700002962000010D73EBB2159.svm" xlink:type="simple" xlink:show="embed" xlink:actuate="onLoad"/></draw:frame></text:p>
      <text:p text:style-name="Standard"><draw:frame draw:style-name="fr2" draw:name="grafika13" text:anchor-type="paragraph" svg:x="0.266cm" svg:y="0.233cm" svg:width="16.469cm" svg:height="6.985cm" draw:z-index="12"><draw:image xlink:href="Pictures/20000007000040560000304C183C582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4" text:anchor-type="paragraph" svg:width="16.469cm" svg:height="7.17cm" draw:z-index="13"><draw:image xlink:href="Pictures/20000007000040560000304C4A6B9452.svm" xlink:type="simple" xlink:show="embed" xlink:actuate="onLoad"/></draw:frame></text:p>
      <text:p text:style-name="Standard"><draw:frame draw:style-name="fr1" draw:name="grafika15" text:anchor-type="paragraph" svg:width="16.469cm" svg:height="12.365cm" draw:z-index="14"><draw:image xlink:href="Pictures/20000007000040560000304C92A25D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 KIe</meta:initial-creator>
    <meta:creation-date>2023-06-01T10:54:35.17</meta:creation-date>
    <dc:date>2023-06-01T12:13:57.39</dc:date>
    <dc:creator>paw KIe</dc:creator>
    <meta:editing-duration>PT1H4M11S</meta:editing-duration>
    <meta:editing-cycles>2</meta:editing-cycles>
    <meta:generator>OpenOffice/4.1.11$Win32 OpenOffice.org_project/4111m1$Build-9808</meta:generator>
    <meta:document-statistic meta:table-count="0" meta:image-count="15" meta:object-count="0" meta:page-count="8" meta:paragraph-count="0" meta:word-count="0" meta:character-count="0"/>
  </office:meta>
</office:document-meta>
</file>