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84cm" fo:margin-left="-0.14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1.712cm"/>
    </style:style>
    <style:style style:name="Tabela1.C" style:family="table-column">
      <style:table-column-properties style:column-width="0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ela1.B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1.C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line-height="150%" style:text-autospace="none" style:snap-to-layout-grid="fals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line-height="150%" style:text-autospace="none">
        <style:tab-stops>
          <style:tab-stop style:position="13.129cm" style:type="right"/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line-height="150%" style:text-autospace="none">
        <style:tab-stops>
          <style:tab-stop style:position="3.5cm"/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line-height="150%" style:text-autospace="none"/>
      <style:text-properties fo:font-size="13p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57.602cm" style:type="right"/>
        </style:tab-stops>
      </style:paragraph-properties>
      <style:text-properties fo:font-size="12pt" style:font-size-asian="12pt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_5b_Normal_5d_">
      <style:paragraph-properties fo:margin-left="0.296cm" fo:margin-right="0.199cm" fo:text-align="center" style:justify-single-word="false" fo:text-indent="0cm" style:auto-text-indent="false" style:text-autospace="none" style:snap-to-layout-grid="false">
        <style:tab-stops>
          <style:tab-stop style:position="12.185cm"/>
          <style:tab-stop style:position="13.187cm"/>
          <style:tab-stop style:position="15.187cm"/>
          <style:tab-stop style:position="17.187cm"/>
          <style:tab-stop style:position="19.188cm"/>
          <style:tab-stop style:position="21.188cm"/>
          <style:tab-stop style:position="23.188cm"/>
          <style:tab-stop style:position="25.188cm"/>
          <style:tab-stop style:position="27.189cm"/>
          <style:tab-stop style:position="29.189cm"/>
          <style:tab-stop style:position="31.189cm"/>
          <style:tab-stop style:position="33.189cm"/>
          <style:tab-stop style:position="35.19cm"/>
        </style:tab-stops>
      </style:paragraph-properties>
      <style:text-properties fo:color="#000000" style:font-name="Palatino Linotype" fo:font-size="9.5pt" fo:language="pl" fo:country="PL" fo:font-style="italic" fo:font-weight="bold" style:font-name-asian="Palatino Linotype" style:font-size-asian="9.5pt" style:language-asian="pl" style:country-asian="PL" style:font-style-asian="italic" style:font-weight-asian="bold" style:font-name-complex="Palatino Linotype" style:font-size-complex="9.5pt" style:language-complex="pl" style:country-complex="PL" style:font-style-complex="italic" style:font-weight-complex="bold"/>
    </style:style>
    <style:style style:name="P22" style:family="paragraph" style:parent-style-name="_5b_Normal_5d_">
      <style:paragraph-properties fo:margin-left="0.296cm" fo:margin-right="0.199cm" fo:text-align="center" style:justify-single-word="false" fo:text-indent="0cm" style:auto-text-indent="false" style:text-autospace="none" style:snap-to-layout-grid="false">
        <style:tab-stops>
          <style:tab-stop style:position="12.185cm"/>
          <style:tab-stop style:position="13.187cm"/>
          <style:tab-stop style:position="15.187cm"/>
          <style:tab-stop style:position="17.187cm"/>
          <style:tab-stop style:position="19.188cm"/>
          <style:tab-stop style:position="21.188cm"/>
          <style:tab-stop style:position="23.188cm"/>
          <style:tab-stop style:position="25.188cm"/>
          <style:tab-stop style:position="27.189cm"/>
          <style:tab-stop style:position="29.189cm"/>
          <style:tab-stop style:position="31.189cm"/>
          <style:tab-stop style:position="33.189cm"/>
          <style:tab-stop style:position="35.19cm"/>
        </style:tab-stops>
      </style:paragraph-properties>
    </style:style>
    <style:style style:name="P23" style:family="paragraph" style:parent-style-name="_5b_Normal_5d_">
      <style:paragraph-properties fo:text-align="center" style:justify-single-word="false" style:text-autospace="none" style:writing-mode="lr-tb"/>
      <style:text-properties fo:color="#000000" style:font-name="Palatino Linotype" fo:font-size="10pt" fo:language="pl" fo:country="PL" fo:font-style="italic" fo:font-weight="bold" style:font-name-asian="Palatino Linotype" style:font-size-asian="10pt" style:language-asian="pl" style:country-asian="PL" style:font-style-asian="italic" style:font-weight-asian="bold" style:font-name-complex="Palatino Linotype" style:font-size-complex="10pt" style:language-complex="pl" style:country-complex="PL" style:font-style-complex="italic" style:font-weight-complex="bold"/>
    </style:style>
    <style:style style:name="P24" style:family="paragraph" style:parent-style-name="_5b_Normal_5d_">
      <style:paragraph-properties fo:text-align="center" style:justify-single-word="false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Palatino Linotype" fo:font-size="12pt" fo:language="pl" fo:country="PL" fo:font-style="italic" fo:font-weight="normal" style:font-name-asian="Palatino Linotype" style:font-size-asian="12pt" style:language-asian="pl" style:country-asian="PL" style:font-style-asian="italic" style:font-weight-asian="normal" style:font-name-complex="Palatino Linotype" style:font-size-complex="12pt" style:language-complex="pl" style:country-complex="PL" style:font-style-complex="italic" style:font-weight-complex="normal"/>
    </style:style>
    <style:style style:name="T3" style:family="text">
      <style:text-properties fo:color="#000000" style:font-name="Palatino Linotype" fo:font-size="10pt" fo:language="pl" fo:country="PL" fo:font-style="italic" fo:font-weight="normal" style:font-name-asian="Palatino Linotype" style:font-size-asian="10pt" style:language-asian="pl" style:country-asian="PL" style:font-style-asian="italic" style:font-weight-asian="normal" style:font-name-complex="Palatino Linotype" style:font-size-complex="10pt" style:language-complex="pl" style:country-complex="PL" style:font-style-complex="italic" style:font-weight-complex="normal"/>
    </style:style>
    <style:style style:name="T4" style:family="text">
      <style:text-properties fo:color="#000000" style:font-name="Palatino Linotype" fo:font-size="10pt" fo:language="pl" fo:country="PL" fo:font-style="italic" fo:font-weight="bold" style:font-name-asian="Palatino Linotype" style:font-size-asian="10pt" style:language-asian="pl" style:country-asian="PL" style:font-style-asian="italic" style:font-weight-asian="bold" style:font-name-complex="Palatino Linotype" style:font-size-complex="10pt" style:language-complex="pl" style:country-complex="PL" style:font-style-complex="italic" style:font-weight-complex="bold"/>
    </style:style>
    <style:style style:name="T5" style:family="text">
      <style:text-properties fo:color="#000000" style:font-name="Palatino Linotype" fo:font-size="10pt" fo:language="pl" fo:country="PL" style:font-name-asian="Palatino Linotype" style:font-size-asian="10pt" style:language-asian="pl" style:country-asian="PL" style:font-name-complex="Palatino Linotype" style:font-size-complex="10pt" style:language-complex="pl" style:country-complex="PL"/>
    </style:style>
    <style:style style:name="T6" style:family="text">
      <style:text-properties fo:color="#000000" style:font-name="Palatino Linotype" fo:font-size="9.5pt" fo:language="pl" fo:country="PL" fo:font-style="italic" fo:font-weight="bold" style:font-name-asian="Palatino Linotype" style:font-size-asian="9.5pt" style:language-asian="pl" style:country-asian="PL" style:font-style-asian="italic" style:font-weight-asian="bold" style:font-name-complex="Palatino Linotype" style:font-size-complex="9.5pt" style:language-complex="pl" style:country-complex="PL" style:font-style-complex="italic" style:font-weight-complex="bold"/>
    </style:style>
    <style:style style:name="T7" style:family="text">
      <style:text-properties fo:color="#000000" style:font-name="Palatino Linotype" fo:font-size="10.5pt" fo:language="pl" fo:country="PL" fo:font-style="italic" fo:font-weight="bold" style:font-name-asian="Palatino Linotype" style:font-size-asian="10.5pt" style:language-asian="pl" style:country-asian="PL" style:font-style-asian="italic" style:font-weight-asian="bold" style:font-name-complex="Palatino Linotype" style:font-size-complex="10.5pt" style:language-complex="pl" style:country-complex="PL" style:font-style-complex="italic" style:font-weight-complex="bold"/>
    </style:style>
    <style:style style:name="T8" style:family="text">
      <style:text-properties fo:color="#000000" style:font-name="Verdana" fo:font-size="10pt" fo:language="pl" fo:country="PL" fo:font-style="italic" style:font-name-asian="Verdana" style:font-size-asian="10pt" style:language-asian="pl" style:country-asian="PL" style:font-style-asian="italic" style:font-name-complex="Verdana" style:font-size-complex="10pt" style:language-complex="pl" style:country-complex="PL" style:font-style-complex="italic"/>
    </style:style>
    <style:style style:name="T9" style:family="text">
      <style:text-properties fo:color="#000000" style:font-name="Times New Roman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pl" style:country-complex="PL" style:font-style-complex="italic"/>
    </style:style>
    <style:style style:name="T10" style:family="text"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1" style:family="text"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2" style:family="text">
      <style:text-properties fo:color="#000000" style:font-name="Palatino Linotype" fo:font-size="10pt" fo:language="pl" fo:country="PL" style:font-name-asian="Palatino Linotype" style:font-size-asian="10pt" style:language-asian="pl" style:country-asian="PL" style:font-name-complex="Palatino Linotype" style:font-size-complex="10pt" style:language-complex="pl" style:country-complex="PL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  <style:style style:name="T1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8" style:family="text">
      <style:text-properties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3">WNIOSEK</text:p>
            <text:p text:style-name="P3"/>
            <text:p text:style-name="P1"><text:span text:style-name="T1"><text:s/>EGZEKUCYJNY</text:span></text:p>
            <text:p text:style-name="P3"/>
            <text:p text:style-name="Standard"><text:span text:style-name="T2">Kraków, dn</text:span><text:span text:style-name="T3">. …..............................</text:span></text:p>
          </table:table-cell>
          <table:table-cell table:style-name="Tabela1.B1" office:value-type="string">
            <text:p text:style-name="P21">Komornik Sądowy przy Sądzie Rejonowym dla <text:s/>Krakowa-Podgórza </text:p>
            <text:p text:style-name="P22"><text:span text:style-name="T4">w</text:span><text:span text:style-name="T6"> </text:span><text:span text:style-name="T4">Krakowie </text:span><text:span text:style-name="T7">Ewa <text:s/>Czuber - Kiełkowicz <text:s/></text:span></text:p>
            <text:p text:style-name="P22"><text:span text:style-name="T4">Kancelaria <text:s/>komornicza <text:s text:c="2"/>nr <text:s text:c="2"/></text:span><text:span text:style-name="T8">III</text:span><text:span text:style-name="T4"> <text:s text:c="2"/>w Krakowie</text:span></text:p>
            <text:p text:style-name="P23">ul. Wielicka <text:s/>42A/B6, <text:s/>30-552 <text:s/>Kraków</text:p>
            <text:p text:style-name="P24"><text:span text:style-name="T9">www.komornikwkrakowie.pl <text:s text:c="7"/>krakow.czuber@komornik.pl</text:span><text:span text:style-name="T10"> <text:s/></text:span><text:span text:style-name="T10"><text:s text:c="3"/></text:span><text:span text:style-name="T10"><text:s/></text:span><text:span text:style-name="T10"><text:s/></text:span></text:p>
            <text:p text:style-name="P24"><text:span text:style-name="T10">tel.: <text:s text:c="2"/>12 <text:s/>412 99 14 <text:s text:c="3"/></text:span><text:span text:style-name="T5">Nr rachunku:</text:span><text:span text:style-name="T5"> <text:s text:c="4"/></text:span></text:p>
            <text:p text:style-name="P24"><text:span text:style-name="T5">ING <text:s text:c="2"/>Bank <text:s text:c="2"/>Śląski <text:s/>S.A. <text:s text:c="2"/></text:span><text:span text:style-name="T5">46</text:span><text:span text:style-name="T5"> <text:s/></text:span><text:span text:style-name="T5">1050 </text:span><text:span text:style-name="T5"><text:s/></text:span><text:span text:style-name="T5">1445 </text:span><text:span text:style-name="T5"><text:s/></text:span><text:span text:style-name="T5">1000</text:span><text:span text:style-name="T5"> </text:span><text:span text:style-name="T5"><text:s/>0090</text:span><text:span text:style-name="T5"> </text:span><text:span text:style-name="T5"><text:s/>6758 </text:span><text:span text:style-name="T5"><text:s/></text:span><text:span text:style-name="T5">3758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2" table:number-columns-spanned="3" office:value-type="string">
            <text:p text:style-name="P5">Dane wierzyciela/przedstawiciela ustawowego:</text:p>
            <text:p text:style-name="P7">Nazwisko i imię:<text:tab/> ........................................................Telefon................................................</text:p>
            <text:p text:style-name="P7">Dokładny adres:<text:tab/>......................................................................................................................</text:p>
            <text:p text:style-name="P7"><text:tab/> <text:s text:c="16"/>. ...................................................................................................................</text:p>
            <text:p text:style-name="P15"><text:span text:style-name="T18">konto bankowe:<text:tab/> ..................................................................................................................</text:span><text:span text:style-name="T17">.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Dane dłużnika:</text:p>
            <text:p text:style-name="P7">Nazwisko:<text:tab/>.........................................................................Telefon.................................</text:p>
            <text:p text:style-name="P7">Imię:<text:tab/>........................................................................................................................................</text:p>
            <text:p text:style-name="P9">(ulica /aleja /plac ):<text:tab/>........................................................................nr..........................................</text:p>
            <text:p text:style-name="P9">miejscowość:<text:tab/>...............................................................................kod:........................................</text:p>
            <text:p text:style-name="P10"><text:tab/>data ur: .......................................<text:tab/>PESEL:......................................................</text:p>
            <text:p text:style-name="P10"><text:tab/>imię ojca:...........................................<text:tab/>NIP:..............................................................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Wnoszę o przeprowadzenie przez komornika egzekucji należności alimentacyjnych w oparciu o załączony tytuł wykonawczy Sądu ...........................w......................................................</text:p>
            <text:p text:style-name="P7">sygnatura akt <text:tab/>........................................................... z dnia <text:s/>........./ ........../ ....................... r</text:p>
            <text:p text:style-name="P11">Dłużnik na dzień <text:s text:c="3"/>........./ ........../ ...................... r <text:s/>zalega kwotę ......................................... zł</text:p>
            <text:p text:style-name="P7">( <text:s/>jest to zaległość za okres od ........./ ........../ ................ r. <text:s text:c="2"/>do <text:s text:c="3"/>........./ ........../ ................ r <text:s/>)</text:p>
            <text:p text:style-name="P16"><text:span text:style-name="T18">oraz ratę bieżącą w wysokości ..................... zł <text:s/>miesięcznie od dnia <text:s/>........./ ........../ ............ r <text:s/></text:span><text:span text:style-name="T14">Jednocześnie proszę o wyegzekwowanie od dłużnika<text:tab/></text:span><text:span text:style-name="T18">................................................................</text:span></text:p>
            <text:p text:style-name="P16"><text:span text:style-name="T15">Dane alimentowanych dzieci</text:span><text:span text:style-name="T18">:</text:span></text:p>
            <text:p text:style-name="P7">1.).............................................data Pesel:.......... ......................r alimenty po ..................... zł</text:p>
            <text:p text:style-name="P7">2.).............................................data Pesel:.......... ......................r alimenty po ..................... zł </text:p>
            <text:p text:style-name="P7">3.).............................................data Pesel:.......... ......................r alimenty po ..................... zł </text:p>
            <text:p text:style-name="P7">4.).............................................data Pesel:.......... ......................r alimenty po ..................... zł </text:p>
            <text:p text:style-name="P13">5.).............................................data Pesel:.......... ......................r alimenty po ..................... zł</text:p>
            <text:p text:style-name="P12">.</text:p>
          </table:table-cell>
          <table:covered-table-cell/>
          <table:covered-table-cell/>
        </table:table-row>
      </table:table>
      <text:p text:style-name="P14"/>
      <text:p text:style-name="P13">Jednocześnie oświadczam, że zobowiązuję się do niezwłocznego informowania Komornika o przypadku otrzymania bezpośrednio od dłużnika jakichkolwiek wpłat tytułem zadłużenia.</text:p>
      <text:p text:style-name="P19"/>
      <text:p text:style-name="P19"/>
      <text:p text:style-name="P19"/>
      <text:p text:style-name="P19"/>
      <text:p text:style-name="P19"><text:soft-page-break/></text:p>
      <text:p text:style-name="P18">Egzekucję proszę skierować do: wynagrodzenia za pracę, rachunku bankowego, wierzytelności, ruchomości, nieruchomości dłużnika. </text:p>
      <text:p text:style-name="P17">A) Dłużnik jest zatrudniony w 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 </text:p>
      <text:p text:style-name="P17"/>
      <text:p text:style-name="P17">B) Prowadzi działalność gospodarczą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<text:line-break/>C) Posiada konto bankowe w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<text:line-break/>D) Pobiera świadczenia emerytalno-rentowe w............................................................................</text:p>
      <text:p text:style-name="P17"/>
      <text:p text:style-name="P20">E) Jest właścicielem następujących ruchomości (samochody, sprzęty, urządzenia, papiery wartościowe itp.)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/>
      <text:p text:style-name="P17">F) Posiada wierzytelność względem 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/>
      <text:p text:style-name="Standard"><text:span text:style-name="T13"><text:line-break/>G) Posiada akcje lub udziały w następujących spółkach ..........................................................</text:span>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/>
      <text:p text:style-name="P17"><text:line-break/>H) Jest właścicielem następującej nieruchomośc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line-break/></text:p>
      <text:p text:style-name="P17">Oświadczam, że korzystam z prawa wyboru komornika stosownie do art. 10 ustawy o Komornikach Sądowych.</text:p>
      <text:p text:style-name="P17"/>
      <text:p text:style-name="P17"/>
      <text:p text:style-name="P17"/>
      <text:p text:style-name="P17"/>
      <text:p text:style-name="P17"><text:tab/><text:tab/><text:tab/><text:tab/><text:tab/><text:tab/><text:tab/><text:tab/>..................................................</text:p>
      <text:p text:style-name="Standard"><text:span text:style-name="T13"><text:tab/><text:tab/><text:tab/><text:tab/><text:tab/><text:tab/><text:tab/><text:tab/>(</text:span><text:span text:style-name="T16">czytelny podpis</text:span><text:span text:style-name="T13">)</text:span></text:p>
      <text:p text:style-name="P17"><text:tab/><text:tab/></text:p>
      <text:p text:style-name="P17"/>
      <text:p text:style-name="P17"/>
      <text:p text:style-name="P17"/>
      <text:p text:style-name="P17"/>
      <text:p text:style-name="P17"/>
      <text:p text:style-name="P17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_5b_Normal_5d_" style:display-name="[Normal]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rial" fo:font-size="12pt" fo:language="pl" fo:country="PL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5-08-11T08:08:09</meta:creation-date>
    <dc:date>2005-08-11T08:15:27</dc:date>
    <meta:print-date>2026-05-20T15:54:53.24</meta:print-date>
    <meta:editing-cycles>2</meta:editing-cycles>
    <meta:editing-duration>PT7M19S</meta:editing-duration>
    <meta:generator>OpenOffice/4.1.11$Win32 OpenOffice.org_project/4111m1$Build-9808</meta:generator>
    <meta:printed-by>paw KIe</meta:printed-by>
    <meta:document-statistic meta:table-count="1" meta:image-count="0" meta:object-count="0" meta:page-count="2" meta:paragraph-count="58" meta:word-count="307" meta:character-count="6774"/>
  </office:meta>
</office:document-meta>
</file>